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19">
      <style:table-cell-properties style:vertical-align="middle"/>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3.30729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4185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8112" table:number-columns-spanned="4" table:number-rows-spanned="1" table:style-name="ce11">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Nacional de Control del Gas Nat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8-07-20T00:00:00" table:number-columns-spanned="4" table:number-rows-spanned="1" table:content-validation-name="val1" table:style-name="ce12">
            <text:p>20/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
            <text:p>Dirección Ejecutiva de Recursos Materiales</text:p>
          </table:table-cell>
          <table:table-cell office:value-type="string" table:style-name="ce8">
            <text:p>Contrato No. CENAGAS/SERV/065/2017</text:p>
            <text:p>Universidad nacional Autónoma de México</text:p>
          </table:table-cell>
          <table:table-cell office:value-type="string" table:style-name="ce8">
            <text:p>Contrato No. CENAGAS/SERV/065/2017</text:p>
            <text:p>Universidad nacional Autónoma de México</text:p>
          </table:table-cell>
          <table:table-cell office:value-type="string" table:style-name="ce5">
            <text:p>Versión Pública obligaciones de transparencia</text:p>
          </table:table-cell>
          <table:table-cell office:value-type="string" table:style-name="ce5">
            <text:p>5 años</text:p>
          </table:table-cell>
          <table:table-cell office:value-type="date" office:date-value="2017-10-03T00:00:00" table:content-validation-name="val3" table:style-name="ce9">
            <text:p>03/10/2017</text:p>
          </table:table-cell>
          <table:table-cell office:value-type="date" office:date-value="2022-10-03T00:00:00" table:content-validation-name="val3" table:style-name="ce9">
            <text:p>03/10/2022</text:p>
          </table:table-cell>
          <table:table-cell office:value-type="string" table:style-name="ce8">
            <text:p>Constitución Política de los Estados Unidos Mexicanos Artículo 6, Apartado A, fracción II; Ley General de Transparencia y Acceso a la Información Pública Artículo 116 párrafo primero; Ley Federal de <text:s/>Transparencia y Acceso a la Información Pública Artículo 113; Ley General de Protección de Datos Personales en Posesión de Sujetos Obligados Artículo 3 Fracción IX; Criterio 9/09 adoptado por el INAI: RFC de las personas físicas es un dato personal y, por tanto, información confidencial</text:p>
          </table:table-cell>
          <table:table-cell office:value-type="string" table:style-name="ce8">
            <text:p>El nombre, firma y RFC se eliminan por ser datos concernientes a una persona física identificada o identificable y de darlos a conocer podrían vulnerar o dañar la intimidad del ciudadano<text:s/></text:p>
          </table:table-cell>
          <table:table-cell office:value-type="string" table:style-name="ce8">
            <text:p>El nombre, firma y RFC se eliminan por ser datos concernientes a una persona física identificada o identificable y de darlos a conocer podrían vulnerar o dañar la intimidad del ciudadano<text:s/></text:p>
          </table:table-cell>
          <table:table-cell office:value-type="string" table:style-name="ce8">
            <text:p>El nombre, firma y RFC se eliminan por ser datos concernientes a una persona física identificada o identificable y de darlos a conocer podrían vulnerar o dañar la intimidad del ciudadano<text:s/></text:p>
          </table:table-cell>
          <table:table-cell office:value-type="string" table:style-name="ce8">
            <text:p>Se elimina nombre y firma del representante legal del proveedor; Se elimina número RFC de personas físicas</text:p>
          </table:table-cell>
          <table:table-cell office:value-type="date" office:date-value="2017-10-03T00:00:00" table:content-validation-name="val3" table:style-name="ce9">
            <text:p>03/10/2017</text:p>
          </table:table-cell>
          <table:table-cell office:value-type="string" table:style-name="ce5">
            <text:p>Clasificado</text:p>
          </table:table-cell>
          <table:table-cell office:value-type="string" table:style-name="ce5">
            <text:p>No</text:p>
          </table:table-cell>
          <table:table-cell table:style-name="ce5"/>
          <table:table-cell table:content-validation-name="val3" table:style-name="ce5"/>
          <table:table-cell table:content-validation-name="val3" table:style-name="ce5"/>
          <table:table-cell table:number-columns-repeated="16366" table:style-name="ce5"/>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float" office:value="0" table:style-name="ce40">
            <text:p>0</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228</meta:generator>
    <meta:initial-creator>Edmundo Fernando Vázquez Serralde</meta:initial-creator>
    <dc:creator>Administrador</dc:creator>
    <meta:creation-date>2016-09-19T17:34:32Z</meta:creation-date>
    <dc:date>2018-07-20T19:24:51Z</dc:date>
    <meta:print-date>2016-09-21T00:26:31Z</meta:print-date>
  </office:meta>
</office:document-meta>
</file>